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65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1" table:style-name="ce17">
            <text:p>1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18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28</text:p>
          </table:table-cell>
          <table:covered-table-cell/>
          <table:table-cell office:value-type="float" office:value="2834750" table:style-name="ce20">
            <text:p>283475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94</text:p>
          </table:table-cell>
          <table:covered-table-cell/>
          <table:table-cell office:value-type="float" office:value="287360.62" table:style-name="ce20">
            <text:p>287360,6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1:871</text:p>
          </table:table-cell>
          <table:covered-table-cell/>
          <table:table-cell office:value-type="float" office:value="190470" table:style-name="ce20">
            <text:p>19047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621:767</text:p>
          </table:table-cell>
          <table:covered-table-cell/>
          <table:table-cell office:value-type="float" office:value="297940.59999999998" table:style-name="ce20">
            <text:p>297940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142:15</text:p>
          </table:table-cell>
          <table:covered-table-cell/>
          <table:table-cell office:value-type="float" office:value="181354.14" table:style-name="ce20">
            <text:p>181354,1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60102:1365</text:p>
          </table:table-cell>
          <table:covered-table-cell/>
          <table:table-cell office:value-type="float" office:value="35887.5" table:style-name="ce20">
            <text:p>35887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60104:721</text:p>
          </table:table-cell>
          <table:covered-table-cell/>
          <table:table-cell office:value-type="float" office:value="8674.4500000000007" table:style-name="ce20">
            <text:p>8674,4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60104:722</text:p>
          </table:table-cell>
          <table:covered-table-cell/>
          <table:table-cell office:value-type="float" office:value="8297.2999999999993" table:style-name="ce20">
            <text:p>8297,3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10301:145</text:p>
          </table:table-cell>
          <table:covered-table-cell/>
          <table:table-cell office:value-type="float" office:value="116490" table:style-name="ce20">
            <text:p>11649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90001:139</text:p>
          </table:table-cell>
          <table:covered-table-cell/>
          <table:table-cell office:value-type="float" office:value="60096.74" table:style-name="ce20">
            <text:p>60096,7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50002:262</text:p>
          </table:table-cell>
          <table:covered-table-cell/>
          <table:table-cell office:value-type="float" office:value="2601263.5299999998" table:style-name="ce20">
            <text:p>2601263,5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50002:501</text:p>
          </table:table-cell>
          <table:covered-table-cell/>
          <table:table-cell office:value-type="float" office:value="650316.19999999995" table:style-name="ce20">
            <text:p>650316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20004:1693</text:p>
          </table:table-cell>
          <table:covered-table-cell/>
          <table:table-cell office:value-type="float" office:value="488610" table:style-name="ce20">
            <text:p>48861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100006:2445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00006:2446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00006:2447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00006:2448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10004:255</text:p>
          </table:table-cell>
          <table:covered-table-cell/>
          <table:table-cell office:value-type="float" office:value="125294" table:style-name="ce20">
            <text:p>125294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30002:519</text:p>
          </table:table-cell>
          <table:covered-table-cell/>
          <table:table-cell office:value-type="float" office:value="40477.42" table:style-name="ce20">
            <text:p>40477,4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30004:883</text:p>
          </table:table-cell>
          <table:covered-table-cell/>
          <table:table-cell office:value-type="float" office:value="129093.25" table:style-name="ce20">
            <text:p>129093,2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00000:580</text:p>
          </table:table-cell>
          <table:covered-table-cell/>
          <table:table-cell office:value-type="float" office:value="894300" table:style-name="ce20">
            <text:p>89430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20202:447</text:p>
          </table:table-cell>
          <table:covered-table-cell/>
          <table:table-cell office:value-type="float" office:value="1244400" table:style-name="ce20">
            <text:p>124440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10201:751</text:p>
          </table:table-cell>
          <table:covered-table-cell/>
          <table:table-cell office:value-type="float" office:value="845610.24" table:style-name="ce20">
            <text:p>845610,2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30010:1107</text:p>
          </table:table-cell>
          <table:covered-table-cell/>
          <table:table-cell office:value-type="float" office:value="326458" table:style-name="ce20">
            <text:p>326458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10:80</text:p>
          </table:table-cell>
          <table:covered-table-cell/>
          <table:table-cell office:value-type="float" office:value="78657.75" table:style-name="ce20">
            <text:p>78657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70010:81</text:p>
          </table:table-cell>
          <table:covered-table-cell/>
          <table:table-cell office:value-type="float" office:value="129941.3" table:style-name="ce20">
            <text:p>129941,3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00000:19</text:p>
          </table:table-cell>
          <table:covered-table-cell/>
          <table:table-cell office:value-type="float" office:value="194508109.18000001" table:style-name="ce20">
            <text:p>194508109,1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40001:551</text:p>
          </table:table-cell>
          <table:covered-table-cell/>
          <table:table-cell office:value-type="float" office:value="1853237.04" table:style-name="ce20">
            <text:p>1853237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40003:1818</text:p>
          </table:table-cell>
          <table:covered-table-cell/>
          <table:table-cell office:value-type="float" office:value="103727" table:style-name="ce20">
            <text:p>103727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40003:1819</text:p>
          </table:table-cell>
          <table:covered-table-cell/>
          <table:table-cell office:value-type="float" office:value="438389.01" table:style-name="ce20">
            <text:p>438389,0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00000:61</text:p>
          </table:table-cell>
          <table:covered-table-cell/>
          <table:table-cell office:value-type="float" office:value="629337189.88999999" table:style-name="ce20">
            <text:p>629337189,8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1:4497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4:020407:1518</text:p>
          </table:table-cell>
          <table:covered-table-cell/>
          <table:table-cell office:value-type="float" office:value="271611.83" table:style-name="ce20">
            <text:p>271611,8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4:030701:711</text:p>
          </table:table-cell>
          <table:covered-table-cell/>
          <table:table-cell office:value-type="float" office:value="112484.3" table:style-name="ce20">
            <text:p>112484,3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40101:350</text:p>
          </table:table-cell>
          <table:covered-table-cell/>
          <table:table-cell office:value-type="float" office:value="97019.24" table:style-name="ce20">
            <text:p>97019,2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501:1123</text:p>
          </table:table-cell>
          <table:covered-table-cell/>
          <table:table-cell office:value-type="float" office:value="2277341" table:style-name="ce20">
            <text:p>2277341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0:040117:1</text:p>
          </table:table-cell>
          <table:covered-table-cell/>
          <table:table-cell office:value-type="float" office:value="135371.35999999999" table:style-name="ce20">
            <text:p>135371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0:080202:310</text:p>
          </table:table-cell>
          <table:covered-table-cell/>
          <table:table-cell office:value-type="float" office:value="18883.32" table:style-name="ce20">
            <text:p>18883,3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0:090302:348</text:p>
          </table:table-cell>
          <table:covered-table-cell/>
          <table:table-cell office:value-type="float" office:value="179855.94" table:style-name="ce20">
            <text:p>179855,9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202:774</text:p>
          </table:table-cell>
          <table:covered-table-cell/>
          <table:table-cell office:value-type="float" office:value="162902.84" table:style-name="ce20">
            <text:p>162902,8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402:3814</text:p>
          </table:table-cell>
          <table:covered-table-cell/>
          <table:table-cell office:value-type="float" office:value="145724.68" table:style-name="ce20">
            <text:p>145724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1:2914</text:p>
          </table:table-cell>
          <table:covered-table-cell/>
          <table:table-cell office:value-type="float" office:value="166727" table:style-name="ce20">
            <text:p>166727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1:750</text:p>
          </table:table-cell>
          <table:covered-table-cell/>
          <table:table-cell office:value-type="float" office:value="230230" table:style-name="ce20">
            <text:p>2302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803:4087</text:p>
          </table:table-cell>
          <table:covered-table-cell/>
          <table:table-cell office:value-type="float" office:value="198948.62" table:style-name="ce20">
            <text:p>198948,6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2:030204:1429</text:p>
          </table:table-cell>
          <table:covered-table-cell/>
          <table:table-cell office:value-type="float" office:value="189487.52" table:style-name="ce20">
            <text:p>189487,5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2:040014:523</text:p>
          </table:table-cell>
          <table:covered-table-cell/>
          <table:table-cell office:value-type="float" office:value="68620.38" table:style-name="ce20">
            <text:p>68620,3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019170.219999999" table:style-name="ce20">
            <text:p>80019170,2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945307.359999999" table:style-name="ce20">
            <text:p>30945307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548818.039999999" table:style-name="ce20">
            <text:p>19548818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1402:1216</text:p>
          </table:table-cell>
          <table:covered-table-cell/>
          <table:table-cell office:value-type="float" office:value="67684.399999999994" table:style-name="ce20">
            <text:p>67684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1601:938</text:p>
          </table:table-cell>
          <table:covered-table-cell/>
          <table:table-cell office:value-type="float" office:value="51777.599999999999" table:style-name="ce20">
            <text:p>51777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3702:379</text:p>
          </table:table-cell>
          <table:covered-table-cell/>
          <table:table-cell office:value-type="float" office:value="89209.37" table:style-name="ce20">
            <text:p>89209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512:754</text:p>
          </table:table-cell>
          <table:covered-table-cell/>
          <table:table-cell office:value-type="float" office:value="248004.5" table:style-name="ce20">
            <text:p>248004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30101:1338</text:p>
          </table:table-cell>
          <table:covered-table-cell/>
          <table:table-cell office:value-type="float" office:value="215098.44" table:style-name="ce20">
            <text:p>215098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70102:537</text:p>
          </table:table-cell>
          <table:covered-table-cell/>
          <table:table-cell office:value-type="float" office:value="37591.919999999998" table:style-name="ce20">
            <text:p>37591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6:000000:25</text:p>
          </table:table-cell>
          <table:covered-table-cell/>
          <table:table-cell office:value-type="float" office:value="97450210.200000003" table:style-name="ce20">
            <text:p>97450210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6:080001:2296</text:p>
          </table:table-cell>
          <table:covered-table-cell/>
          <table:table-cell office:value-type="float" office:value="336374.92" table:style-name="ce20">
            <text:p>336374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10601:1589</text:p>
          </table:table-cell>
          <table:covered-table-cell/>
          <table:table-cell office:value-type="float" office:value="68562" table:style-name="ce20">
            <text:p>6856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1:020216:363</text:p>
          </table:table-cell>
          <table:covered-table-cell/>
          <table:table-cell office:value-type="float" office:value="58230" table:style-name="ce20">
            <text:p>582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21230:80</text:p>
          </table:table-cell>
          <table:covered-table-cell/>
          <table:table-cell office:value-type="float" office:value="161915.04" table:style-name="ce20">
            <text:p>161915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80201:1317</text:p>
          </table:table-cell>
          <table:covered-table-cell/>
          <table:table-cell office:value-type="float" office:value="636751.39" table:style-name="ce20">
            <text:p>636751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80201:788</text:p>
          </table:table-cell>
          <table:covered-table-cell/>
          <table:table-cell office:value-type="float" office:value="5158247.6399999997" table:style-name="ce20">
            <text:p>5158247,6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3:080002:1599</text:p>
          </table:table-cell>
          <table:covered-table-cell/>
          <table:table-cell office:value-type="float" office:value="229160" table:style-name="ce20">
            <text:p>22916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3:080002:1600</text:p>
          </table:table-cell>
          <table:covered-table-cell/>
          <table:table-cell office:value-type="float" office:value="229160" table:style-name="ce20">
            <text:p>22916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4:140005:854</text:p>
          </table:table-cell>
          <table:covered-table-cell/>
          <table:table-cell office:value-type="float" office:value="100651.7" table:style-name="ce20">
            <text:p>100651,7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6:040501:310</text:p>
          </table:table-cell>
          <table:covered-table-cell/>
          <table:table-cell office:value-type="float" office:value="9923976.8200000003" table:style-name="ce20">
            <text:p>9923976,8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00103:42</text:p>
          </table:table-cell>
          <table:covered-table-cell/>
          <table:table-cell office:value-type="float" office:value="217869.96" table:style-name="ce20">
            <text:p>217869,9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50109:36</text:p>
          </table:table-cell>
          <table:covered-table-cell/>
          <table:table-cell office:value-type="float" office:value="153684.56" table:style-name="ce20">
            <text:p>153684,5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50109:74</text:p>
          </table:table-cell>
          <table:covered-table-cell/>
          <table:table-cell office:value-type="float" office:value="56730.58" table:style-name="ce20">
            <text:p>56730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8:020101:1820</text:p>
          </table:table-cell>
          <table:covered-table-cell/>
          <table:table-cell office:value-type="float" office:value="79496.58" table:style-name="ce20">
            <text:p>79496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9:000000:862</text:p>
          </table:table-cell>
          <table:covered-table-cell/>
          <table:table-cell office:value-type="float" office:value="340047.47" table:style-name="ce20">
            <text:p>340047,4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9:030003:647</text:p>
          </table:table-cell>
          <table:covered-table-cell/>
          <table:table-cell office:value-type="float" office:value="3670.8" table:style-name="ce20">
            <text:p>3670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9:030202:654</text:p>
          </table:table-cell>
          <table:covered-table-cell/>
          <table:table-cell office:value-type="float" office:value="284.8" table:style-name="ce20">
            <text:p>284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1:130201:457</text:p>
          </table:table-cell>
          <table:covered-table-cell/>
          <table:table-cell office:value-type="float" office:value="46995" table:style-name="ce20">
            <text:p>4699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2:060003:21</text:p>
          </table:table-cell>
          <table:covered-table-cell/>
          <table:table-cell office:value-type="float" office:value="78231.11" table:style-name="ce20">
            <text:p>78231,1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3:040101:818</text:p>
          </table:table-cell>
          <table:covered-table-cell/>
          <table:table-cell office:value-type="float" office:value="319.5" table:style-name="ce20">
            <text:p>319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3:060101:771</text:p>
          </table:table-cell>
          <table:covered-table-cell/>
          <table:table-cell office:value-type="float" office:value="352.8" table:style-name="ce20">
            <text:p>352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4:030314:39</text:p>
          </table:table-cell>
          <table:covered-table-cell/>
          <table:table-cell office:value-type="float" office:value="211721.4" table:style-name="ce20">
            <text:p>211721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4:030314:48</text:p>
          </table:table-cell>
          <table:covered-table-cell/>
          <table:table-cell office:value-type="float" office:value="154181.5" table:style-name="ce20">
            <text:p>154181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6:030013:3725</text:p>
          </table:table-cell>
          <table:covered-table-cell/>
          <table:table-cell office:value-type="float" office:value="341.44" table:style-name="ce20">
            <text:p>341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060301:1650</text:p>
          </table:table-cell>
          <table:covered-table-cell/>
          <table:table-cell office:value-type="float" office:value="532709.13" table:style-name="ce20">
            <text:p>532709,1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70102:518</text:p>
          </table:table-cell>
          <table:covered-table-cell/>
          <table:table-cell office:value-type="float" office:value="2060423.75" table:style-name="ce20">
            <text:p>2060423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110201:2051</text:p>
          </table:table-cell>
          <table:covered-table-cell/>
          <table:table-cell office:value-type="float" office:value="228502.05" table:style-name="ce20">
            <text:p>228502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8:050101:1855</text:p>
          </table:table-cell>
          <table:covered-table-cell/>
          <table:table-cell office:value-type="float" office:value="1042500" table:style-name="ce20">
            <text:p>104250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8:070101:1645</text:p>
          </table:table-cell>
          <table:covered-table-cell/>
          <table:table-cell office:value-type="float" office:value="44450" table:style-name="ce20">
            <text:p>4445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8:070101:1646</text:p>
          </table:table-cell>
          <table:covered-table-cell/>
          <table:table-cell office:value-type="float" office:value="49567.5" table:style-name="ce20">
            <text:p>49567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822790.550000001" table:style-name="ce20">
            <text:p>25822790,5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10601:525</text:p>
          </table:table-cell>
          <table:covered-table-cell/>
          <table:table-cell office:value-type="float" office:value="87638.7" table:style-name="ce20">
            <text:p>87638,7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10601:526</text:p>
          </table:table-cell>
          <table:covered-table-cell/>
          <table:table-cell office:value-type="float" office:value="57036.99" table:style-name="ce20">
            <text:p>57036,9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11277:15</text:p>
          </table:table-cell>
          <table:covered-table-cell/>
          <table:table-cell office:value-type="float" office:value="8368721.4000000004" table:style-name="ce20">
            <text:p>8368721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11277:912</text:p>
          </table:table-cell>
          <table:covered-table-cell/>
          <table:table-cell office:value-type="float" office:value="63553.34" table:style-name="ce20">
            <text:p>63553,3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0101:1017</text:p>
          </table:table-cell>
          <table:covered-table-cell/>
          <table:table-cell office:value-type="float" office:value="66176.19" table:style-name="ce20">
            <text:p>66176,1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0101:1018</text:p>
          </table:table-cell>
          <table:covered-table-cell/>
          <table:table-cell office:value-type="float" office:value="72232.95" table:style-name="ce20">
            <text:p>72232,9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002:639</text:p>
          </table:table-cell>
          <table:covered-table-cell/>
          <table:table-cell office:value-type="float" office:value="805062.39" table:style-name="ce20">
            <text:p>805062,3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511:827</text:p>
          </table:table-cell>
          <table:covered-table-cell/>
          <table:table-cell office:value-type="float" office:value="361174.32" table:style-name="ce20">
            <text:p>361174,3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511:828</text:p>
          </table:table-cell>
          <table:covered-table-cell/>
          <table:table-cell office:value-type="float" office:value="301594.40000000002" table:style-name="ce20">
            <text:p>301594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30250:234</text:p>
          </table:table-cell>
          <table:covered-table-cell/>
          <table:table-cell office:value-type="float" office:value="633094.40000000002" table:style-name="ce20">
            <text:p>633094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30250:235</text:p>
          </table:table-cell>
          <table:covered-table-cell/>
          <table:table-cell office:value-type="float" office:value="825001.14" table:style-name="ce20">
            <text:p>825001,1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30308:447</text:p>
          </table:table-cell>
          <table:covered-table-cell/>
          <table:table-cell office:value-type="float" office:value="1645498.8" table:style-name="ce20">
            <text:p>1645498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924936.16" table:style-name="ce20">
            <text:p>22924936,1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0501:1581</text:p>
          </table:table-cell>
          <table:covered-table-cell/>
          <table:table-cell office:value-type="float" office:value="95129.16" table:style-name="ce20">
            <text:p>95129,1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300872" table:style-name="ce20">
            <text:p>5630087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2104:708</text:p>
          </table:table-cell>
          <table:covered-table-cell/>
          <table:table-cell office:value-type="float" office:value="99023.2" table:style-name="ce20">
            <text:p>99023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1951</text:p>
          </table:table-cell>
          <table:covered-table-cell/>
          <table:table-cell office:value-type="float" office:value="3142026" table:style-name="ce20">
            <text:p>314202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2201:1636</text:p>
          </table:table-cell>
          <table:covered-table-cell/>
          <table:table-cell office:value-type="float" office:value="66557.05" table:style-name="ce20">
            <text:p>66557,0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221941.399999999" table:style-name="ce20">
            <text:p>58221941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2:020717:521</text:p>
          </table:table-cell>
          <table:covered-table-cell/>
          <table:table-cell office:value-type="float" office:value="767.97" table:style-name="ce20">
            <text:p>767,9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2:020717:522</text:p>
          </table:table-cell>
          <table:covered-table-cell/>
          <table:table-cell office:value-type="float" office:value="1725.92" table:style-name="ce20">
            <text:p>1725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1306:47</text:p>
          </table:table-cell>
          <table:covered-table-cell/>
          <table:table-cell office:value-type="float" office:value="74228.820000000007" table:style-name="ce20">
            <text:p>74228,8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216:8</text:p>
          </table:table-cell>
          <table:covered-table-cell/>
          <table:table-cell office:value-type="float" office:value="4461937.92" table:style-name="ce20">
            <text:p>4461937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434:1237</text:p>
          </table:table-cell>
          <table:covered-table-cell/>
          <table:table-cell office:value-type="float" office:value="357903.21" table:style-name="ce20">
            <text:p>357903,2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410:1232</text:p>
          </table:table-cell>
          <table:covered-table-cell/>
          <table:table-cell office:value-type="float" office:value="3562451.1" table:style-name="ce20">
            <text:p>3562451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212:14</text:p>
          </table:table-cell>
          <table:covered-table-cell/>
          <table:table-cell office:value-type="float" office:value="1621452.56" table:style-name="ce20">
            <text:p>1621452,5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517:414</text:p>
          </table:table-cell>
          <table:covered-table-cell/>
          <table:table-cell office:value-type="float" office:value="782250" table:style-name="ce20">
            <text:p>78225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517:415</text:p>
          </table:table-cell>
          <table:covered-table-cell/>
          <table:table-cell office:value-type="float" office:value="818718.16" table:style-name="ce20">
            <text:p>818718,1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517:416</text:p>
          </table:table-cell>
          <table:covered-table-cell/>
          <table:table-cell office:value-type="float" office:value="69942.42" table:style-name="ce20">
            <text:p>69942,4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825:27</text:p>
          </table:table-cell>
          <table:covered-table-cell/>
          <table:table-cell office:value-type="float" office:value="4614480" table:style-name="ce20">
            <text:p>46144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1904:428</text:p>
          </table:table-cell>
          <table:covered-table-cell/>
          <table:table-cell office:value-type="float" office:value="492289.2" table:style-name="ce20">
            <text:p>492289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2210:11</text:p>
          </table:table-cell>
          <table:covered-table-cell/>
          <table:table-cell office:value-type="float" office:value="1243518.46" table:style-name="ce20">
            <text:p>1243518,4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702:2514</text:p>
          </table:table-cell>
          <table:covered-table-cell/>
          <table:table-cell office:value-type="float" office:value="14484219.970000001" table:style-name="ce20">
            <text:p>14484219,9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713:22</text:p>
          </table:table-cell>
          <table:covered-table-cell/>
          <table:table-cell office:value-type="float" office:value="97978.55" table:style-name="ce20">
            <text:p>97978,5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50101:379</text:p>
          </table:table-cell>
          <table:covered-table-cell/>
          <table:table-cell office:value-type="float" office:value="14246.1" table:style-name="ce20">
            <text:p>14246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5804107.3200000003" table:style-name="ce20">
            <text:p>5804107,3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6:070902:477</text:p>
          </table:table-cell>
          <table:covered-table-cell/>
          <table:table-cell office:value-type="float" office:value="227576.37" table:style-name="ce20">
            <text:p>227576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6:070902:478</text:p>
          </table:table-cell>
          <table:covered-table-cell/>
          <table:table-cell office:value-type="float" office:value="206783.38" table:style-name="ce20">
            <text:p>206783,3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6:090402:257</text:p>
          </table:table-cell>
          <table:covered-table-cell/>
          <table:table-cell office:value-type="float" office:value="36623.339999999997" table:style-name="ce20">
            <text:p>36623,3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10532:341</text:p>
          </table:table-cell>
          <table:covered-table-cell/>
          <table:table-cell office:value-type="float" office:value="301750" table:style-name="ce20">
            <text:p>30175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11803:218</text:p>
          </table:table-cell>
          <table:covered-table-cell/>
          <table:table-cell office:value-type="float" office:value="249340" table:style-name="ce20">
            <text:p>24934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11803:219</text:p>
          </table:table-cell>
          <table:covered-table-cell/>
          <table:table-cell office:value-type="float" office:value="256490" table:style-name="ce20">
            <text:p>25649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20401:1152</text:p>
          </table:table-cell>
          <table:covered-table-cell/>
          <table:table-cell office:value-type="float" office:value="24438.799999999999" table:style-name="ce20">
            <text:p>24438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20807:414</text:p>
          </table:table-cell>
          <table:covered-table-cell/>
          <table:table-cell office:value-type="float" office:value="4042299.78" table:style-name="ce20">
            <text:p>4042299,7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20807:455</text:p>
          </table:table-cell>
          <table:covered-table-cell/>
          <table:table-cell office:value-type="float" office:value="22310.61" table:style-name="ce20">
            <text:p>22310,6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1003:2362</text:p>
          </table:table-cell>
          <table:covered-table-cell/>
          <table:table-cell office:value-type="float" office:value="21994.92" table:style-name="ce20">
            <text:p>21994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1902:303</text:p>
          </table:table-cell>
          <table:covered-table-cell/>
          <table:table-cell office:value-type="float" office:value="42719.25" table:style-name="ce20">
            <text:p>42719,2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1902:304</text:p>
          </table:table-cell>
          <table:covered-table-cell/>
          <table:table-cell office:value-type="float" office:value="3853764.57" table:style-name="ce20">
            <text:p>3853764,5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902:305</text:p>
          </table:table-cell>
          <table:covered-table-cell/>
          <table:table-cell office:value-type="float" office:value="31512" table:style-name="ce20">
            <text:p>3151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1902:306</text:p>
          </table:table-cell>
          <table:covered-table-cell/>
          <table:table-cell office:value-type="float" office:value="13574.4" table:style-name="ce20">
            <text:p>13574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902:307</text:p>
          </table:table-cell>
          <table:covered-table-cell/>
          <table:table-cell office:value-type="float" office:value="4767.2" table:style-name="ce20">
            <text:p>4767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30405:507</text:p>
          </table:table-cell>
          <table:covered-table-cell/>
          <table:table-cell office:value-type="float" office:value="60051" table:style-name="ce20">
            <text:p>60051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2:010309:219</text:p>
          </table:table-cell>
          <table:covered-table-cell/>
          <table:table-cell office:value-type="float" office:value="15372.74" table:style-name="ce20">
            <text:p>15372,7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2:010626:216</text:p>
          </table:table-cell>
          <table:covered-table-cell/>
          <table:table-cell office:value-type="float" office:value="8892.36" table:style-name="ce20">
            <text:p>8892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22:72:040304:255</text:p>
          </table:table-cell>
          <table:covered-table-cell/>
          <table:table-cell office:value-type="float" office:value="288022.2" table:style-name="ce22">
            <text:p>288022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30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8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8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8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8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8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8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09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3:011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32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2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2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2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2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2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2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2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2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2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2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4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2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2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2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2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2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2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2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2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2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2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2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2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2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24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24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25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25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25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2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2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2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2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25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25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25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25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2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26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26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26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26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26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2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2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2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2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2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27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2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2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27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28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28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28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28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28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28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28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2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2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2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28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28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28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2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28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2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28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28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28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2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28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28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28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6:0203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6:0203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11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112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8:0112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8:011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8:011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11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1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112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112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112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112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1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12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12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12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12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12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12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1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12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12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112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8:0112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8:0112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8:0112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8:0112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8:0112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8:0112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8:0112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8:0112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8:0112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12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12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12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4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8:0112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8:01124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8:01124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8:01124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8:01124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8:0112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8:01124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8:01124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8:01124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8:01124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8:01124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8:01124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8:0112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8:0112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8:0112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8:0112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8:0112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8:0112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8:0112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8:0112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8:01124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8:0112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8:0112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8:0112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12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8:0112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5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8:0112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8:0112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8:0112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8:0112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8:0112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8:0112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8:0112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8:01125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8:0113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8:0113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8:0113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8:0113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8:0113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8:0113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8:0113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8:0113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8:0113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8:011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8:011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8:011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8:01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8:011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8:011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8:011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8:0113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20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8:02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8:0203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8:02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8:03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9:0204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0:03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1:030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1:0301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1:04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1:0401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1:04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3:10000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3:10000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3:1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3:1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4:0402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6:02000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6:02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6:02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6:03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6:0304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6:0308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7:01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7:0102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8:09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0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0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6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7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7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1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1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1:02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1:0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3:6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3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3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26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4:01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4:020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6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7:0112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7:011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7:011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16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16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311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107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107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107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107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107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107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7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107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107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107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107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107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1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1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7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107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107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7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7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7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7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107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107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107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107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107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107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7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107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107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107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107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107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107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107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107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107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107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107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107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107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107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107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1072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107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107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107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107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107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107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107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107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107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107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107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2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2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2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2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2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9:0102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9:0102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106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108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108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303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3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1:03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1:0304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2:04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1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107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216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40802:9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40802:9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40802:9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4080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40802:9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40802:9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41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428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428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435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437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44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4:0108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4:01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5:01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5:0203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5:02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5:0203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9:0319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9:042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0:0200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1:02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1:0212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1:02127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1:03011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1:0304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1:0305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2:03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2:03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2:08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2:1201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6:03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804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80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001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0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3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1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1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1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1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1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1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1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1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1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1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1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1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1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1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1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1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1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1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1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1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1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1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1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1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1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1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1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1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9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9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9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9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9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9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9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9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9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9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9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9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9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9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9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9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9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9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9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9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9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9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9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90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90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9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902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9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9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9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9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9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90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9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9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9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9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9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9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2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2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2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2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2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2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2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2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2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2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2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2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2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2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2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2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2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2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2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2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2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2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2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2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2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2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9:01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9:02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9:02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0:14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0:14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0:14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0:14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0:14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0:14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0:1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0:1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0:14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0:14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0:14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0:14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0:14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0:14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0:14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0:14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0:14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0:14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0:14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0:14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0:14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0:14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0:14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0:14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0:14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0:14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0:14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0:1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0:14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0:1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0:14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0:14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0:14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0:14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0:14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0:14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0:14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0:14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0:14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0:14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0:14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0:14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0:14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0:1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0:1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0:14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0:14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0:14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0:14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0:14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0:1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0:14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0:14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0:14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0:1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0:14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0:1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0:14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0:14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0:14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0:1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0:14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0:14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0:14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0:1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0:14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0:14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0:14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0:14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0:14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0:14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0:14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0:14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0:14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0:14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0:14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0:14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0:14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0:14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0:1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0:14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0:14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0:14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0:14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0:14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0:14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0:14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0:14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0:14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0:14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0:14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0:14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0:14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0:14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0:14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0:14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0:14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0:1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0:1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0:14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0:14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0:14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0:1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0:14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0:14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0:14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0:14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0:14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0:14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0:14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0:14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0:14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0:14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0:14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0:1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0:14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0:14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0:14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0:14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0:14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0:14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0:14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0:14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0:14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0:14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0:1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0:14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0:14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0:14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0:14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0:14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0:14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0:14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0:14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0:14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0:14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0:14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0:14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0:14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0:1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0:14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0:14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0:14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0:14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0:14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0:14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0:14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0:14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0:14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0:14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1: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1:0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1:0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1:05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1:0801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1:08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1:08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1:1101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1:1101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1:1101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1:1101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1:1101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1:1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1:1101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1:1101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1:11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1:11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1:1101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1:1101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1:1101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1:11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1:11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1:11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1:11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1:11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1:11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1:11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1:11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1:110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1:1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1:11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1:11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1:11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1:11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1:11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1:11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1:11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1:11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1:11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1:11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1:11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1:1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1:11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1:11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1:11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1:11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1:11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1:1102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1:11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1:110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1:11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1:1102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1:11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1:1102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1:1102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1:1102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1:1102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1:110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1:11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1:110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1:11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1:110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1:1102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1:1102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1:1102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1:1102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1:1102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1:110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1:11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1:11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1:11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1:1102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1:110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1:1102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1:1102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1:1102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1:1102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1:11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1:1102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1:1102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1:1102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1:1102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1:1102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1:1102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1:1102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1:1102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1:1102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1:1102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1:11025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1:1102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1:1102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1:11025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1:1102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1:1102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1:1102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1:1102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1:11025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1:1102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1:1102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1:11025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1:11025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1:11025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1:11025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1:11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1:1103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1:1103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1:1103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1:11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1:11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1:1103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6:03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6:03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6:1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7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7:03010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8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8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8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8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8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8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8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8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8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8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8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8:02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8:030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8:0803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8:0803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8:0803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8:0803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8:0803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8:0803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8:08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8:0803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8:0803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8:0803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8:0803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8:0803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8:0803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8:0803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8:0803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8:0803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8:0803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8:0803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8:0803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8:0803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8:0803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8:0803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8:0803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8:0803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8:0803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8:0803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9:12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9:12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9:12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9:12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9:12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9:12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9:12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1:0209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1:02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1:021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1:0215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1:0421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1:0503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1:0504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1:0506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1:050601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1:050601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1:050601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1:051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1:0519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1:0525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2:0204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2:0208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2:0213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102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103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10401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106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3012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304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3043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304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402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4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404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4044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5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5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5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5035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505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4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4:01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4:012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4:01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4:0139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12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2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3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42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433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5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55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6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6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77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6:0202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6:04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6:0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8:01061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9:01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9:02035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9:0203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9:0304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9:0304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70:0105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70:0204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70:02040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70:020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70:0208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70:0208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70:0209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70:02091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70:0216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0:0219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0:022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0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1: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1:0104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1:010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number-columns-spanned="3" table:number-rows-spanned="1" table:style-name="ce2">
            <text:p>22:71:0108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9F6024EBB12180B662292208421717CEBA0F831E669D4EF9B57DBEFD19A6C49FD5A7CAE9D346F8887C6856F232736AE2D073A74FE878BBF97FDC17FBD93E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6T06:39:38Z</meta:creation-date>
    <dc:date>2024-06-26T06:39:38Z</dc:date>
  </office:meta>
</office:document-meta>
</file>